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5</text:p>
          </table:table-cell>
          <table:table-cell table:number-columns-repeated="4" table:style-name="ce10"/>
          <table:table-cell office:value-type="string" table:style-name="ce12">
            <text:p>11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8" table:style-name="ce17">
            <text:p>4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97</text:p>
          </table:table-cell>
          <table:covered-table-cell/>
          <table:table-cell office:value-type="float" office:value="67640.990000000005" table:style-name="ce20">
            <text:p>67640,9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4:204</text:p>
          </table:table-cell>
          <table:covered-table-cell/>
          <table:table-cell office:value-type="float" office:value="1333038.6499999999" table:style-name="ce20">
            <text:p>1333038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4:53</text:p>
          </table:table-cell>
          <table:covered-table-cell/>
          <table:table-cell office:value-type="float" office:value="10312672.18" table:style-name="ce20">
            <text:p>10312672,1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9:683</text:p>
          </table:table-cell>
          <table:covered-table-cell/>
          <table:table-cell office:value-type="float" office:value="1724536.49" table:style-name="ce20">
            <text:p>1724536,4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896</text:p>
          </table:table-cell>
          <table:covered-table-cell/>
          <table:table-cell office:value-type="float" office:value="139835.59" table:style-name="ce20">
            <text:p>13983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400001:786</text:p>
          </table:table-cell>
          <table:covered-table-cell/>
          <table:table-cell office:value-type="float" office:value="339831.77" table:style-name="ce20">
            <text:p>339831,7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700006:223</text:p>
          </table:table-cell>
          <table:covered-table-cell/>
          <table:table-cell office:value-type="float" office:value="593457.86" table:style-name="ce20">
            <text:p>593457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4502:1325</text:p>
          </table:table-cell>
          <table:covered-table-cell/>
          <table:table-cell office:value-type="float" office:value="153709.92000000001" table:style-name="ce20">
            <text:p>153709,9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4:1010</text:p>
          </table:table-cell>
          <table:covered-table-cell/>
          <table:table-cell office:value-type="float" office:value="473695.94" table:style-name="ce20">
            <text:p>473695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43:1360</text:p>
          </table:table-cell>
          <table:covered-table-cell/>
          <table:table-cell office:value-type="float" office:value="2386852.85" table:style-name="ce20">
            <text:p>2386852,8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01:2039</text:p>
          </table:table-cell>
          <table:covered-table-cell/>
          <table:table-cell office:value-type="float" office:value="4635160.03" table:style-name="ce20">
            <text:p>4635160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601024:411</text:p>
          </table:table-cell>
          <table:covered-table-cell/>
          <table:table-cell office:value-type="float" office:value="2342955.33" table:style-name="ce20">
            <text:p>2342955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2001010:2500</text:p>
          </table:table-cell>
          <table:covered-table-cell/>
          <table:table-cell office:value-type="float" office:value="9240701.6999999993" table:style-name="ce20">
            <text:p>9240701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4:7243</text:p>
          </table:table-cell>
          <table:covered-table-cell/>
          <table:table-cell office:value-type="float" office:value="2518488.64" table:style-name="ce20">
            <text:p>2518488,6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1:4937</text:p>
          </table:table-cell>
          <table:covered-table-cell/>
          <table:table-cell office:value-type="float" office:value="521592205.12" table:style-name="ce20">
            <text:p>521592205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500001:4938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500001:4939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500001:4940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500001:4941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1:4942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1:4943</text:p>
          </table:table-cell>
          <table:covered-table-cell/>
          <table:table-cell office:value-type="float" office:value="3866901.59" table:style-name="ce20">
            <text:p>3866901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4944</text:p>
          </table:table-cell>
          <table:covered-table-cell/>
          <table:table-cell office:value-type="float" office:value="1740613.18" table:style-name="ce20">
            <text:p>1740613,1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1:4945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1:4946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4947</text:p>
          </table:table-cell>
          <table:covered-table-cell/>
          <table:table-cell office:value-type="float" office:value="3871976.26" table:style-name="ce20">
            <text:p>3871976,2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4948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4949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1:4950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951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952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953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954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955</text:p>
          </table:table-cell>
          <table:covered-table-cell/>
          <table:table-cell office:value-type="float" office:value="2887489.51" table:style-name="ce20">
            <text:p>2887489,5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956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957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958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959</text:p>
          </table:table-cell>
          <table:covered-table-cell/>
          <table:table-cell office:value-type="float" office:value="2887489.51" table:style-name="ce20">
            <text:p>2887489,5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960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961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962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500001:4963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964</text:p>
          </table:table-cell>
          <table:covered-table-cell/>
          <table:table-cell office:value-type="float" office:value="2887489.51" table:style-name="ce20">
            <text:p>2887489,5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965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4966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4967</text:p>
          </table:table-cell>
          <table:covered-table-cell/>
          <table:table-cell office:value-type="float" office:value="1765986.55" table:style-name="ce20">
            <text:p>1765986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1:4968</text:p>
          </table:table-cell>
          <table:covered-table-cell/>
          <table:table-cell office:value-type="float" office:value="2882414.83" table:style-name="ce20">
            <text:p>2882414,8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969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4970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971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972</text:p>
          </table:table-cell>
          <table:covered-table-cell/>
          <table:table-cell office:value-type="float" office:value="1765986.55" table:style-name="ce20">
            <text:p>1765986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973</text:p>
          </table:table-cell>
          <table:covered-table-cell/>
          <table:table-cell office:value-type="float" office:value="2882414.83" table:style-name="ce20">
            <text:p>2882414,8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974</text:p>
          </table:table-cell>
          <table:covered-table-cell/>
          <table:table-cell office:value-type="float" office:value="45672.08" table:style-name="ce20">
            <text:p>45672,0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975</text:p>
          </table:table-cell>
          <table:covered-table-cell/>
          <table:table-cell office:value-type="float" office:value="56836.36" table:style-name="ce20">
            <text:p>56836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976</text:p>
          </table:table-cell>
          <table:covered-table-cell/>
          <table:table-cell office:value-type="float" office:value="87284.41" table:style-name="ce20">
            <text:p>87284,4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977</text:p>
          </table:table-cell>
          <table:covered-table-cell/>
          <table:table-cell office:value-type="float" office:value="53791.56" table:style-name="ce20">
            <text:p>53791,5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1:4978</text:p>
          </table:table-cell>
          <table:covered-table-cell/>
          <table:table-cell office:value-type="float" office:value="59881.17" table:style-name="ce20">
            <text:p>59881,1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1:4979</text:p>
          </table:table-cell>
          <table:covered-table-cell/>
          <table:table-cell office:value-type="float" office:value="99463.63" table:style-name="ce20">
            <text:p>99463,6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1:4980</text:p>
          </table:table-cell>
          <table:covered-table-cell/>
          <table:table-cell office:value-type="float" office:value="98448.7" table:style-name="ce20">
            <text:p>98448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4981</text:p>
          </table:table-cell>
          <table:covered-table-cell/>
          <table:table-cell office:value-type="float" office:value="68000.649999999994" table:style-name="ce20">
            <text:p>68000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4982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1:4983</text:p>
          </table:table-cell>
          <table:covered-table-cell/>
          <table:table-cell office:value-type="float" office:value="25373.38" table:style-name="ce20">
            <text:p>25373,3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1:4984</text:p>
          </table:table-cell>
          <table:covered-table-cell/>
          <table:table-cell office:value-type="float" office:value="63940.91" table:style-name="ce20">
            <text:p>63940,9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985</text:p>
          </table:table-cell>
          <table:covered-table-cell/>
          <table:table-cell office:value-type="float" office:value="82209.740000000005" table:style-name="ce20">
            <text:p>82209,7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986</text:p>
          </table:table-cell>
          <table:covered-table-cell/>
          <table:table-cell office:value-type="float" office:value="77135.06" table:style-name="ce20">
            <text:p>77135,0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987</text:p>
          </table:table-cell>
          <table:covered-table-cell/>
          <table:table-cell office:value-type="float" office:value="96418.83" table:style-name="ce20">
            <text:p>96418,8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4988</text:p>
          </table:table-cell>
          <table:covered-table-cell/>
          <table:table-cell office:value-type="float" office:value="103523.37" table:style-name="ce20">
            <text:p>103523,3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4989</text:p>
          </table:table-cell>
          <table:covered-table-cell/>
          <table:table-cell office:value-type="float" office:value="94388.96" table:style-name="ce20">
            <text:p>94388,9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1:4990</text:p>
          </table:table-cell>
          <table:covered-table-cell/>
          <table:table-cell office:value-type="float" office:value="101493.5" table:style-name="ce20">
            <text:p>101493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1:4991</text:p>
          </table:table-cell>
          <table:covered-table-cell/>
          <table:table-cell office:value-type="float" office:value="33492.85" table:style-name="ce20">
            <text:p>33492,8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992</text:p>
          </table:table-cell>
          <table:covered-table-cell/>
          <table:table-cell office:value-type="float" office:value="103523.37" table:style-name="ce20">
            <text:p>103523,3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1:4993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1:4994</text:p>
          </table:table-cell>
          <table:covered-table-cell/>
          <table:table-cell office:value-type="float" office:value="49731.82" table:style-name="ce20">
            <text:p>49731,8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1:4995</text:p>
          </table:table-cell>
          <table:covered-table-cell/>
          <table:table-cell office:value-type="float" office:value="83224.67" table:style-name="ce20">
            <text:p>83224,6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1:4996</text:p>
          </table:table-cell>
          <table:covered-table-cell/>
          <table:table-cell office:value-type="float" office:value="31462.99" table:style-name="ce20">
            <text:p>31462,9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1:4997</text:p>
          </table:table-cell>
          <table:covered-table-cell/>
          <table:table-cell office:value-type="float" office:value="99463.63" table:style-name="ce20">
            <text:p>99463,6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1:4998</text:p>
          </table:table-cell>
          <table:covered-table-cell/>
          <table:table-cell office:value-type="float" office:value="28418.18" table:style-name="ce20">
            <text:p>28418,1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1:4999</text:p>
          </table:table-cell>
          <table:covered-table-cell/>
          <table:table-cell office:value-type="float" office:value="65970.78" table:style-name="ce20">
            <text:p>65970,7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1:5000</text:p>
          </table:table-cell>
          <table:covered-table-cell/>
          <table:table-cell office:value-type="float" office:value="75105.19" table:style-name="ce20">
            <text:p>75105,1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1:5001</text:p>
          </table:table-cell>
          <table:covered-table-cell/>
          <table:table-cell office:value-type="float" office:value="49731.82" table:style-name="ce20">
            <text:p>49731,8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1:5002</text:p>
          </table:table-cell>
          <table:covered-table-cell/>
          <table:table-cell office:value-type="float" office:value="92359.09" table:style-name="ce20">
            <text:p>92359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1:5003</text:p>
          </table:table-cell>
          <table:covered-table-cell/>
          <table:table-cell office:value-type="float" office:value="51761.69" table:style-name="ce20">
            <text:p>51761,6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1:5004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1:5005</text:p>
          </table:table-cell>
          <table:covered-table-cell/>
          <table:table-cell office:value-type="float" office:value="23343.5" table:style-name="ce20">
            <text:p>23343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1:5006</text:p>
          </table:table-cell>
          <table:covered-table-cell/>
          <table:table-cell office:value-type="float" office:value="68000.649999999994" table:style-name="ce20">
            <text:p>68000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1:5007</text:p>
          </table:table-cell>
          <table:covered-table-cell/>
          <table:table-cell office:value-type="float" office:value="57851.3" table:style-name="ce20">
            <text:p>57851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500001:5008</text:p>
          </table:table-cell>
          <table:covered-table-cell/>
          <table:table-cell office:value-type="float" office:value="83224.67" table:style-name="ce20">
            <text:p>83224,6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1:5009</text:p>
          </table:table-cell>
          <table:covered-table-cell/>
          <table:table-cell office:value-type="float" office:value="57851.3" table:style-name="ce20">
            <text:p>57851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500001:5010</text:p>
          </table:table-cell>
          <table:covered-table-cell/>
          <table:table-cell office:value-type="float" office:value="83224.67" table:style-name="ce20">
            <text:p>83224,6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500001:5011</text:p>
          </table:table-cell>
          <table:covered-table-cell/>
          <table:table-cell office:value-type="float" office:value="62925.97" table:style-name="ce20">
            <text:p>62925,9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0001:5012</text:p>
          </table:table-cell>
          <table:covered-table-cell/>
          <table:table-cell office:value-type="float" office:value="50746.75" table:style-name="ce20">
            <text:p>50746,7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1:5013</text:p>
          </table:table-cell>
          <table:covered-table-cell/>
          <table:table-cell office:value-type="float" office:value="30448.05" table:style-name="ce20">
            <text:p>30448,0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1:5014</text:p>
          </table:table-cell>
          <table:covered-table-cell/>
          <table:table-cell office:value-type="float" office:value="56836.36" table:style-name="ce20">
            <text:p>56836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1:5015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1:5016</text:p>
          </table:table-cell>
          <table:covered-table-cell/>
          <table:table-cell office:value-type="float" office:value="43642.21" table:style-name="ce20">
            <text:p>43642,2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500001:5017</text:p>
          </table:table-cell>
          <table:covered-table-cell/>
          <table:table-cell office:value-type="float" office:value="26388.31" table:style-name="ce20">
            <text:p>26388,3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500001:5018</text:p>
          </table:table-cell>
          <table:covered-table-cell/>
          <table:table-cell office:value-type="float" office:value="78150" table:style-name="ce20">
            <text:p>7815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500001:5019</text:p>
          </table:table-cell>
          <table:covered-table-cell/>
          <table:table-cell office:value-type="float" office:value="47701.95" table:style-name="ce20">
            <text:p>47701,9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500001:5020</text:p>
          </table:table-cell>
          <table:covered-table-cell/>
          <table:table-cell office:value-type="float" office:value="54806.49" table:style-name="ce20">
            <text:p>54806,4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500001:5021</text:p>
          </table:table-cell>
          <table:covered-table-cell/>
          <table:table-cell office:value-type="float" office:value="93374.02" table:style-name="ce20">
            <text:p>93374,0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500001:5022</text:p>
          </table:table-cell>
          <table:covered-table-cell/>
          <table:table-cell office:value-type="float" office:value="74090.259999999995" table:style-name="ce20">
            <text:p>74090,2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500001:5023</text:p>
          </table:table-cell>
          <table:covered-table-cell/>
          <table:table-cell office:value-type="float" office:value="55821.43" table:style-name="ce20">
            <text:p>55821,4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500001:5024</text:p>
          </table:table-cell>
          <table:covered-table-cell/>
          <table:table-cell office:value-type="float" office:value="80179.87" table:style-name="ce20">
            <text:p>80179,8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500001:5025</text:p>
          </table:table-cell>
          <table:covered-table-cell/>
          <table:table-cell office:value-type="float" office:value="69015.58" table:style-name="ce20">
            <text:p>69015,5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500001:5026</text:p>
          </table:table-cell>
          <table:covered-table-cell/>
          <table:table-cell office:value-type="float" office:value="2872265.48" table:style-name="ce20">
            <text:p>2872265,4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500001:5027</text:p>
          </table:table-cell>
          <table:covered-table-cell/>
          <table:table-cell office:value-type="float" office:value="23343.5" table:style-name="ce20">
            <text:p>23343,5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500001:5028</text:p>
          </table:table-cell>
          <table:covered-table-cell/>
          <table:table-cell office:value-type="float" office:value="68000.649999999994" table:style-name="ce20">
            <text:p>68000,6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500001:5029</text:p>
          </table:table-cell>
          <table:covered-table-cell/>
          <table:table-cell office:value-type="float" office:value="92359.09" table:style-name="ce20">
            <text:p>92359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500001:5030</text:p>
          </table:table-cell>
          <table:covered-table-cell/>
          <table:table-cell office:value-type="float" office:value="48716.88" table:style-name="ce20">
            <text:p>48716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500001:5031</text:p>
          </table:table-cell>
          <table:covered-table-cell/>
          <table:table-cell office:value-type="float" office:value="99463.63" table:style-name="ce20">
            <text:p>99463,6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500001:5032</text:p>
          </table:table-cell>
          <table:covered-table-cell/>
          <table:table-cell office:value-type="float" office:value="60896.1" table:style-name="ce20">
            <text:p>60896,1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500001:5033</text:p>
          </table:table-cell>
          <table:covered-table-cell/>
          <table:table-cell office:value-type="float" office:value="54806.49" table:style-name="ce20">
            <text:p>54806,4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1:5034</text:p>
          </table:table-cell>
          <table:covered-table-cell/>
          <table:table-cell office:value-type="float" office:value="43642.21" table:style-name="ce20">
            <text:p>43642,2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1:5035</text:p>
          </table:table-cell>
          <table:covered-table-cell/>
          <table:table-cell office:value-type="float" office:value="53791.56" table:style-name="ce20">
            <text:p>53791,5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1:5036</text:p>
          </table:table-cell>
          <table:covered-table-cell/>
          <table:table-cell office:value-type="float" office:value="89314.28" table:style-name="ce20">
            <text:p>89314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1:5037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1:5038</text:p>
          </table:table-cell>
          <table:covered-table-cell/>
          <table:table-cell office:value-type="float" office:value="94388.96" table:style-name="ce20">
            <text:p>94388,9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500001:5039</text:p>
          </table:table-cell>
          <table:covered-table-cell/>
          <table:table-cell office:value-type="float" office:value="102508.44" table:style-name="ce20">
            <text:p>102508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500001:5040</text:p>
          </table:table-cell>
          <table:covered-table-cell/>
          <table:table-cell office:value-type="float" office:value="18219098.18" table:style-name="ce20">
            <text:p>18219098,1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500001:5041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500001:5042</text:p>
          </table:table-cell>
          <table:covered-table-cell/>
          <table:table-cell office:value-type="float" office:value="1765986.55" table:style-name="ce20">
            <text:p>1765986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500001:5043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500001:5044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500001:5045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500001:5046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500001:5047</text:p>
          </table:table-cell>
          <table:covered-table-cell/>
          <table:table-cell office:value-type="float" office:value="3882125.61" table:style-name="ce20">
            <text:p>3882125,6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500001:5048</text:p>
          </table:table-cell>
          <table:covered-table-cell/>
          <table:table-cell office:value-type="float" office:value="2882414.83" table:style-name="ce20">
            <text:p>2882414,8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500001:5049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500001:5050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500001:5051</text:p>
          </table:table-cell>
          <table:covered-table-cell/>
          <table:table-cell office:value-type="float" office:value="3871976.26" table:style-name="ce20">
            <text:p>3871976,2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500001:5052</text:p>
          </table:table-cell>
          <table:covered-table-cell/>
          <table:table-cell office:value-type="float" office:value="1745687.86" table:style-name="ce20">
            <text:p>1745687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500001:5053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500001:5054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500001:5055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500001:5056</text:p>
          </table:table-cell>
          <table:covered-table-cell/>
          <table:table-cell office:value-type="float" office:value="3887200.28" table:style-name="ce20">
            <text:p>3887200,2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500001:5057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500001:5058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500001:5059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500001:5060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500001:5061</text:p>
          </table:table-cell>
          <table:covered-table-cell/>
          <table:table-cell office:value-type="float" office:value="2877340.16" table:style-name="ce20">
            <text:p>2877340,1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500001:5062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500001:5063</text:p>
          </table:table-cell>
          <table:covered-table-cell/>
          <table:table-cell office:value-type="float" office:value="1745687.86" table:style-name="ce20">
            <text:p>1745687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500001:5064</text:p>
          </table:table-cell>
          <table:covered-table-cell/>
          <table:table-cell office:value-type="float" office:value="1760911.88" table:style-name="ce20">
            <text:p>1760911,8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500001:5065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500001:5066</text:p>
          </table:table-cell>
          <table:covered-table-cell/>
          <table:table-cell office:value-type="float" office:value="3937947.02" table:style-name="ce20">
            <text:p>3937947,0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500001:5067</text:p>
          </table:table-cell>
          <table:covered-table-cell/>
          <table:table-cell office:value-type="float" office:value="1867480.03" table:style-name="ce20">
            <text:p>1867480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500001:5068</text:p>
          </table:table-cell>
          <table:covered-table-cell/>
          <table:table-cell office:value-type="float" office:value="1679717.09" table:style-name="ce20">
            <text:p>1679717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500001:5069</text:p>
          </table:table-cell>
          <table:covered-table-cell/>
          <table:table-cell office:value-type="float" office:value="3095551.14" table:style-name="ce20">
            <text:p>3095551,1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500001:5070</text:p>
          </table:table-cell>
          <table:covered-table-cell/>
          <table:table-cell office:value-type="float" office:value="2968684.29" table:style-name="ce20">
            <text:p>2968684,2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500001:5071</text:p>
          </table:table-cell>
          <table:covered-table-cell/>
          <table:table-cell office:value-type="float" office:value="3927797.68" table:style-name="ce20">
            <text:p>3927797,6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500001:5072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500001:5073</text:p>
          </table:table-cell>
          <table:covered-table-cell/>
          <table:table-cell office:value-type="float" office:value="1684791.77" table:style-name="ce20">
            <text:p>1684791,7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500001:5074</text:p>
          </table:table-cell>
          <table:covered-table-cell/>
          <table:table-cell office:value-type="float" office:value="3871976.26" table:style-name="ce20">
            <text:p>3871976,2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500001:5075</text:p>
          </table:table-cell>
          <table:covered-table-cell/>
          <table:table-cell office:value-type="float" office:value="3090476.47" table:style-name="ce20">
            <text:p>3090476,4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500001:5076</text:p>
          </table:table-cell>
          <table:covered-table-cell/>
          <table:table-cell office:value-type="float" office:value="2948385.59" table:style-name="ce20">
            <text:p>294838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1:5077</text:p>
          </table:table-cell>
          <table:covered-table-cell/>
          <table:table-cell office:value-type="float" office:value="3932872.35" table:style-name="ce20">
            <text:p>3932872,3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1:5078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500001:5079</text:p>
          </table:table-cell>
          <table:covered-table-cell/>
          <table:table-cell office:value-type="float" office:value="1684791.77" table:style-name="ce20">
            <text:p>1684791,7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500001:5080</text:p>
          </table:table-cell>
          <table:covered-table-cell/>
          <table:table-cell office:value-type="float" office:value="3085401.79" table:style-name="ce20">
            <text:p>3085401,7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500001:5081</text:p>
          </table:table-cell>
          <table:covered-table-cell/>
          <table:table-cell office:value-type="float" office:value="2958534.94" table:style-name="ce20">
            <text:p>2958534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500001:5082</text:p>
          </table:table-cell>
          <table:covered-table-cell/>
          <table:table-cell office:value-type="float" office:value="3922723" table:style-name="ce20">
            <text:p>3922723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500001:5083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500001:5084</text:p>
          </table:table-cell>
          <table:covered-table-cell/>
          <table:table-cell office:value-type="float" office:value="1689866.44" table:style-name="ce20">
            <text:p>1689866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500001:5085</text:p>
          </table:table-cell>
          <table:covered-table-cell/>
          <table:table-cell office:value-type="float" office:value="2872265.48" table:style-name="ce20">
            <text:p>2872265,4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500001:5086</text:p>
          </table:table-cell>
          <table:covered-table-cell/>
          <table:table-cell office:value-type="float" office:value="3085401.79" table:style-name="ce20">
            <text:p>3085401,7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500001:5087</text:p>
          </table:table-cell>
          <table:covered-table-cell/>
          <table:table-cell office:value-type="float" office:value="2958534.94" table:style-name="ce20">
            <text:p>2958534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500001:5088</text:p>
          </table:table-cell>
          <table:covered-table-cell/>
          <table:table-cell office:value-type="float" office:value="3927797.68" table:style-name="ce20">
            <text:p>3927797,6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500001:5089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500001:5090</text:p>
          </table:table-cell>
          <table:covered-table-cell/>
          <table:table-cell office:value-type="float" office:value="1689866.44" table:style-name="ce20">
            <text:p>1689866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500001:5091</text:p>
          </table:table-cell>
          <table:covered-table-cell/>
          <table:table-cell office:value-type="float" office:value="3085401.79" table:style-name="ce20">
            <text:p>3085401,7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01:5092</text:p>
          </table:table-cell>
          <table:covered-table-cell/>
          <table:table-cell office:value-type="float" office:value="2958534.94" table:style-name="ce20">
            <text:p>2958534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500001:5093</text:p>
          </table:table-cell>
          <table:covered-table-cell/>
          <table:table-cell office:value-type="float" office:value="3917648.33" table:style-name="ce20">
            <text:p>3917648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500001:5094</text:p>
          </table:table-cell>
          <table:covered-table-cell/>
          <table:table-cell office:value-type="float" office:value="1867480.03" table:style-name="ce20">
            <text:p>1867480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500001:5095</text:p>
          </table:table-cell>
          <table:covered-table-cell/>
          <table:table-cell office:value-type="float" office:value="1689866.44" table:style-name="ce20">
            <text:p>1689866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500001:5096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500001:5097</text:p>
          </table:table-cell>
          <table:covered-table-cell/>
          <table:table-cell office:value-type="float" office:value="3075252.44" table:style-name="ce20">
            <text:p>3075252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500001:5098</text:p>
          </table:table-cell>
          <table:covered-table-cell/>
          <table:table-cell office:value-type="float" office:value="2948385.59" table:style-name="ce20">
            <text:p>294838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500001:5099</text:p>
          </table:table-cell>
          <table:covered-table-cell/>
          <table:table-cell office:value-type="float" office:value="3917648.33" table:style-name="ce20">
            <text:p>3917648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500001:5100</text:p>
          </table:table-cell>
          <table:covered-table-cell/>
          <table:table-cell office:value-type="float" office:value="1867480.03" table:style-name="ce20">
            <text:p>1867480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500001:5101</text:p>
          </table:table-cell>
          <table:covered-table-cell/>
          <table:table-cell office:value-type="float" office:value="1684791.77" table:style-name="ce20">
            <text:p>1684791,7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500001:5102</text:p>
          </table:table-cell>
          <table:covered-table-cell/>
          <table:table-cell office:value-type="float" office:value="3075252.44" table:style-name="ce20">
            <text:p>3075252,4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500001:5103</text:p>
          </table:table-cell>
          <table:covered-table-cell/>
          <table:table-cell office:value-type="float" office:value="2948385.59" table:style-name="ce20">
            <text:p>294838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500001:5104</text:p>
          </table:table-cell>
          <table:covered-table-cell/>
          <table:table-cell office:value-type="float" office:value="3917648.33" table:style-name="ce20">
            <text:p>3917648,3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500001:5105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500001:5106</text:p>
          </table:table-cell>
          <table:covered-table-cell/>
          <table:table-cell office:value-type="float" office:value="1694941.12" table:style-name="ce20">
            <text:p>1694941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500001:5107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500001:5108</text:p>
          </table:table-cell>
          <table:covered-table-cell/>
          <table:table-cell office:value-type="float" office:value="3080327.12" table:style-name="ce20">
            <text:p>3080327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500001:5109</text:p>
          </table:table-cell>
          <table:covered-table-cell/>
          <table:table-cell office:value-type="float" office:value="2948385.59" table:style-name="ce20">
            <text:p>294838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500001:5110</text:p>
          </table:table-cell>
          <table:covered-table-cell/>
          <table:table-cell office:value-type="float" office:value="3927797.68" table:style-name="ce20">
            <text:p>3927797,6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500001:5111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500001:5112</text:p>
          </table:table-cell>
          <table:covered-table-cell/>
          <table:table-cell office:value-type="float" office:value="1694941.12" table:style-name="ce20">
            <text:p>1694941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500001:5113</text:p>
          </table:table-cell>
          <table:covered-table-cell/>
          <table:table-cell office:value-type="float" office:value="3085401.79" table:style-name="ce20">
            <text:p>3085401,7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500001:5114</text:p>
          </table:table-cell>
          <table:covered-table-cell/>
          <table:table-cell office:value-type="float" office:value="2948385.59" table:style-name="ce20">
            <text:p>2948385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500001:5115</text:p>
          </table:table-cell>
          <table:covered-table-cell/>
          <table:table-cell office:value-type="float" office:value="3927797.68" table:style-name="ce20">
            <text:p>3927797,6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500001:5116</text:p>
          </table:table-cell>
          <table:covered-table-cell/>
          <table:table-cell office:value-type="float" office:value="1872554.71" table:style-name="ce20">
            <text:p>1872554,7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500001:5117</text:p>
          </table:table-cell>
          <table:covered-table-cell/>
          <table:table-cell office:value-type="float" office:value="1694941.12" table:style-name="ce20">
            <text:p>1694941,1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500001:5118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500001:5119</text:p>
          </table:table-cell>
          <table:covered-table-cell/>
          <table:table-cell office:value-type="float" office:value="3085401.79" table:style-name="ce20">
            <text:p>3085401,7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500001:5120</text:p>
          </table:table-cell>
          <table:covered-table-cell/>
          <table:table-cell office:value-type="float" office:value="2958534.94" table:style-name="ce20">
            <text:p>2958534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500001:5121</text:p>
          </table:table-cell>
          <table:covered-table-cell/>
          <table:table-cell office:value-type="float" office:value="3871976.26" table:style-name="ce20">
            <text:p>3871976,2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500001:5122</text:p>
          </table:table-cell>
          <table:covered-table-cell/>
          <table:table-cell office:value-type="float" office:value="1745687.86" table:style-name="ce20">
            <text:p>1745687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500001:5123</text:p>
          </table:table-cell>
          <table:covered-table-cell/>
          <table:table-cell office:value-type="float" office:value="1755837.2" table:style-name="ce20">
            <text:p>1755837,2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500001:5124</text:p>
          </table:table-cell>
          <table:covered-table-cell/>
          <table:table-cell office:value-type="float" office:value="2867190.81" table:style-name="ce20">
            <text:p>2867190,8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500001:5125</text:p>
          </table:table-cell>
          <table:covered-table-cell/>
          <table:table-cell office:value-type="float" office:value="3877050.94" table:style-name="ce20">
            <text:p>3877050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500001:5126</text:p>
          </table:table-cell>
          <table:covered-table-cell/>
          <table:table-cell office:value-type="float" office:value="1745687.86" table:style-name="ce20">
            <text:p>1745687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500001:5127</text:p>
          </table:table-cell>
          <table:covered-table-cell/>
          <table:table-cell office:value-type="float" office:value="1750762.53" table:style-name="ce20">
            <text:p>1750762,5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500001:5128</text:p>
          </table:table-cell>
          <table:covered-table-cell/>
          <table:table-cell office:value-type="float" office:value="2872265.48" table:style-name="ce20">
            <text:p>2872265,4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7:6500001:194</text:p>
          </table:table-cell>
          <table:covered-table-cell/>
          <table:table-cell office:value-type="float" office:value="682904.4" table:style-name="ce20">
            <text:p>682904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8:0100017:267</text:p>
          </table:table-cell>
          <table:covered-table-cell/>
          <table:table-cell office:value-type="float" office:value="1559780.8" table:style-name="ce20">
            <text:p>1559780,8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9:4400005:539</text:p>
          </table:table-cell>
          <table:covered-table-cell/>
          <table:table-cell office:value-type="float" office:value="5476.86" table:style-name="ce20">
            <text:p>5476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6002000:1759</text:p>
          </table:table-cell>
          <table:covered-table-cell/>
          <table:table-cell office:value-type="float" office:value="696985.36" table:style-name="ce20">
            <text:p>696985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6200002:182</text:p>
          </table:table-cell>
          <table:covered-table-cell/>
          <table:table-cell office:value-type="float" office:value="20256000" table:style-name="ce20">
            <text:p>20256000,0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1:0100005:227</text:p>
          </table:table-cell>
          <table:covered-table-cell/>
          <table:table-cell office:value-type="float" office:value="670315.07999999996" table:style-name="ce20">
            <text:p>670315,0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1:0100006:164</text:p>
          </table:table-cell>
          <table:covered-table-cell/>
          <table:table-cell office:value-type="float" office:value="529814.31000000006" table:style-name="ce20">
            <text:p>529814,3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2:0500012:310</text:p>
          </table:table-cell>
          <table:covered-table-cell/>
          <table:table-cell office:value-type="float" office:value="654681.21" table:style-name="ce20">
            <text:p>654681,2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2:2100005:274</text:p>
          </table:table-cell>
          <table:covered-table-cell/>
          <table:table-cell office:value-type="float" office:value="549089.98" table:style-name="ce20">
            <text:p>549089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2:2100005:275</text:p>
          </table:table-cell>
          <table:covered-table-cell/>
          <table:table-cell office:value-type="float" office:value="740695.98" table:style-name="ce20">
            <text:p>740695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4:0100037:250</text:p>
          </table:table-cell>
          <table:covered-table-cell/>
          <table:table-cell office:value-type="float" office:value="235590.35" table:style-name="ce20">
            <text:p>235590,3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4:0100037:251</text:p>
          </table:table-cell>
          <table:covered-table-cell/>
          <table:table-cell office:value-type="float" office:value="338919.45" table:style-name="ce20">
            <text:p>338919,4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0700019:148</text:p>
          </table:table-cell>
          <table:covered-table-cell/>
          <table:table-cell office:value-type="float" office:value="2190222.59" table:style-name="ce20">
            <text:p>2190222,5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819000:1954</text:p>
          </table:table-cell>
          <table:covered-table-cell/>
          <table:table-cell office:value-type="float" office:value="2176269.0299999998" table:style-name="ce20">
            <text:p>2176269,0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12170</text:p>
          </table:table-cell>
          <table:covered-table-cell/>
          <table:table-cell office:value-type="float" office:value="6356801.6399999997" table:style-name="ce20">
            <text:p>6356801,6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64000:435</text:p>
          </table:table-cell>
          <table:covered-table-cell/>
          <table:table-cell office:value-type="float" office:value="1151776.18" table:style-name="ce20">
            <text:p>1151776,1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99000:457</text:p>
          </table:table-cell>
          <table:covered-table-cell/>
          <table:table-cell office:value-type="float" office:value="3181557.05" table:style-name="ce20">
            <text:p>3181557,0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012217:337</text:p>
          </table:table-cell>
          <table:covered-table-cell/>
          <table:table-cell office:value-type="float" office:value="927023.55" table:style-name="ce20">
            <text:p>927023,5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7:0012721:22</text:p>
          </table:table-cell>
          <table:covered-table-cell/>
          <table:table-cell office:value-type="float" office:value="1634614.29" table:style-name="ce20">
            <text:p>1634614,2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102009:202</text:p>
          </table:table-cell>
          <table:covered-table-cell/>
          <table:table-cell office:value-type="float" office:value="52469.13" table:style-name="ce20">
            <text:p>52469,1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200032:135</text:p>
          </table:table-cell>
          <table:covered-table-cell/>
          <table:table-cell office:value-type="float" office:value="2497995.85" table:style-name="ce20">
            <text:p>2497995,8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2000016:261</text:p>
          </table:table-cell>
          <table:covered-table-cell/>
          <table:table-cell office:value-type="float" office:value="3036073.04" table:style-name="ce20">
            <text:p>3036073,0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5100007:184</text:p>
          </table:table-cell>
          <table:covered-table-cell/>
          <table:table-cell office:value-type="float" office:value="741923.09" table:style-name="ce20">
            <text:p>741923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8300002:282</text:p>
          </table:table-cell>
          <table:covered-table-cell/>
          <table:table-cell office:value-type="float" office:value="259881.3" table:style-name="ce20">
            <text:p>259881,3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8448000:610</text:p>
          </table:table-cell>
          <table:covered-table-cell/>
          <table:table-cell office:value-type="float" office:value="279944.38" table:style-name="ce20">
            <text:p>279944,3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9:9302005:669</text:p>
          </table:table-cell>
          <table:covered-table-cell/>
          <table:table-cell office:value-type="float" office:value="2549870.86" table:style-name="ce20">
            <text:p>2549870,8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0100076:84</text:p>
          </table:table-cell>
          <table:covered-table-cell/>
          <table:table-cell office:value-type="float" office:value="1168744.77" table:style-name="ce20">
            <text:p>1168744,7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0100146:28</text:p>
          </table:table-cell>
          <table:covered-table-cell/>
          <table:table-cell office:value-type="float" office:value="1972899.6" table:style-name="ce20">
            <text:p>1972899,6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505:52</text:p>
          </table:table-cell>
          <table:covered-table-cell/>
          <table:table-cell office:value-type="float" office:value="180666.83" table:style-name="ce20">
            <text:p>180666,83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505:53</text:p>
          </table:table-cell>
          <table:covered-table-cell/>
          <table:table-cell office:value-type="float" office:value="118982.39999999999" table:style-name="ce20">
            <text:p>118982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3505:54</text:p>
          </table:table-cell>
          <table:covered-table-cell/>
          <table:table-cell office:value-type="float" office:value="257977.97" table:style-name="ce20">
            <text:p>257977,9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4043:1853</text:p>
          </table:table-cell>
          <table:covered-table-cell/>
          <table:table-cell office:value-type="float" office:value="270345.57" table:style-name="ce20">
            <text:p>270345,5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4043:1854</text:p>
          </table:table-cell>
          <table:covered-table-cell/>
          <table:table-cell office:value-type="float" office:value="243418.72" table:style-name="ce20">
            <text:p>243418,7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4072:318</text:p>
          </table:table-cell>
          <table:covered-table-cell/>
          <table:table-cell office:value-type="float" office:value="2007297.69" table:style-name="ce20">
            <text:p>2007297,6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4072:319</text:p>
          </table:table-cell>
          <table:covered-table-cell/>
          <table:table-cell office:value-type="float" office:value="667350.81999999995" table:style-name="ce20">
            <text:p>667350,8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4072:320</text:p>
          </table:table-cell>
          <table:covered-table-cell/>
          <table:table-cell office:value-type="float" office:value="692337.87" table:style-name="ce20">
            <text:p>692337,8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13:505</text:p>
          </table:table-cell>
          <table:covered-table-cell/>
          <table:table-cell office:value-type="float" office:value="6032695.8899999997" table:style-name="ce20">
            <text:p>6032695,8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2422</text:p>
          </table:table-cell>
          <table:covered-table-cell/>
          <table:table-cell office:value-type="float" office:value="153319.07" table:style-name="ce20">
            <text:p>153319,0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28:3595</text:p>
          </table:table-cell>
          <table:covered-table-cell/>
          <table:table-cell office:value-type="float" office:value="13051872.34" table:style-name="ce20">
            <text:p>13051872,3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28:8592</text:p>
          </table:table-cell>
          <table:covered-table-cell/>
          <table:table-cell office:value-type="float" office:value="228793.34" table:style-name="ce20">
            <text:p>228793,3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11003:180</text:p>
          </table:table-cell>
          <table:covered-table-cell/>
          <table:table-cell office:value-type="float" office:value="2311316.48" table:style-name="ce20">
            <text:p>2311316,4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16009:1317</text:p>
          </table:table-cell>
          <table:covered-table-cell/>
          <table:table-cell office:value-type="float" office:value="1157027.19" table:style-name="ce20">
            <text:p>1157027,1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50:24</text:p>
          </table:table-cell>
          <table:covered-table-cell/>
          <table:table-cell office:value-type="float" office:value="6209416.4699999997" table:style-name="ce20">
            <text:p>6209416,47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08:7158</text:p>
          </table:table-cell>
          <table:covered-table-cell/>
          <table:table-cell office:value-type="float" office:value="3592778.11" table:style-name="ce20">
            <text:p>3592778,11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01:807</text:p>
          </table:table-cell>
          <table:covered-table-cell/>
          <table:table-cell office:value-type="float" office:value="4397865.9400000004" table:style-name="ce20">
            <text:p>4397865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62:152</text:p>
          </table:table-cell>
          <table:covered-table-cell/>
          <table:table-cell office:value-type="float" office:value="4394408.76" table:style-name="ce20">
            <text:p>4394408,7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1002:23412</text:p>
          </table:table-cell>
          <table:covered-table-cell/>
          <table:table-cell office:value-type="float" office:value="272910.38" table:style-name="ce20">
            <text:p>272910,3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2003:330</text:p>
          </table:table-cell>
          <table:covered-table-cell/>
          <table:table-cell office:value-type="float" office:value="1676647.75" table:style-name="ce20">
            <text:p>1676647,7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6024:320</text:p>
          </table:table-cell>
          <table:covered-table-cell/>
          <table:table-cell office:value-type="float" office:value="31056142.719999999" table:style-name="ce20">
            <text:p>31056142,72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8001:35679</text:p>
          </table:table-cell>
          <table:covered-table-cell/>
          <table:table-cell office:value-type="float" office:value="113306.46" table:style-name="ce20">
            <text:p>113306,4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6002:12369</text:p>
          </table:table-cell>
          <table:covered-table-cell/>
          <table:table-cell office:value-type="float" office:value="258391.35" table:style-name="ce20">
            <text:p>258391,35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7010:5098</text:p>
          </table:table-cell>
          <table:covered-table-cell/>
          <table:table-cell office:value-type="float" office:value="3255984.7" table:style-name="ce20">
            <text:p>3255984,7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5968</text:p>
          </table:table-cell>
          <table:covered-table-cell/>
          <table:table-cell office:value-type="float" office:value="1658011.98" table:style-name="ce20">
            <text:p>1658011,98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5970</text:p>
          </table:table-cell>
          <table:covered-table-cell/>
          <table:table-cell office:value-type="float" office:value="1797234.36" table:style-name="ce20">
            <text:p>1797234,36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5035:232</text:p>
          </table:table-cell>
          <table:covered-table-cell/>
          <table:table-cell office:value-type="float" office:value="9646217.0899999999" table:style-name="ce20">
            <text:p>9646217,09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7023:2880</text:p>
          </table:table-cell>
          <table:covered-table-cell/>
          <table:table-cell office:value-type="float" office:value="4147259.94" table:style-name="ce20">
            <text:p>4147259,94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2" table:number-rows-spanned="1" table:style-name="ce2">
            <text:p>36:34:0607023:2881</text:p>
          </table:table-cell>
          <table:covered-table-cell/>
          <table:table-cell office:value-type="float" office:value="7178168.4000000004" table:style-name="ce22">
            <text:p>7178168,40</text:p>
          </table:table-cell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7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5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7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8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6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6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6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6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6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6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6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6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6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6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6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7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210003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210003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210003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3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2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4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81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5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5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48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48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48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3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3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3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3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3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3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3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3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3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3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3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3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3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3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3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3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3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3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3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3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3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3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3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3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3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3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3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3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3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3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3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3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3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3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3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3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3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3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3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3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3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3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4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2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6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3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5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2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9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6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55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2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2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3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6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6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31:8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31:8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31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31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31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31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76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1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10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1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10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1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1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1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6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1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1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1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1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1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1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1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1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9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19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19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9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9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19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5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5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5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70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7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7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1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1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1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2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35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41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5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3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3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3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3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404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4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0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0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3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16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6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16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106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5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5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7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8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8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8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4001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4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2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18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7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7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2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5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6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79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79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9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19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19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1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2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1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1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8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8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86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86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86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2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2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303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5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5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5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6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6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1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2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201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5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5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5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5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02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2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2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2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2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2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9:7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1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2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9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6002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19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33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34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35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3025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3025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3025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3025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25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25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5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5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5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25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25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3025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3025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25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3025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3025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25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25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25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505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number-columns-spanned="3" table:number-rows-spanned="1" table:style-name="ce2">
            <text:p>36:34:0607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0B2505BBC9CDE20ED423DA724CB58DA10CCE9599DAA2A292803BE3CFA3E6934F2B0BAA126351BF93A02E76C709F8E26674F0B2C276205717B31920C2D2A4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11T06:36:47Z</meta:creation-date>
    <dc:date>2025-06-11T06:36:47Z</dc:date>
  </office:meta>
</office:document-meta>
</file>